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6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1.445cm" fo:margin-right="0cm" fo:margin-top="0.005cm" fo:margin-bottom="0cm" fo:text-align="start" style:justify-single-word="false" fo:text-indent="0cm" style:auto-text-indent="false">
        <style:tab-stops>
          <style:tab-stop style:position="7.978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.796cm" fo:margin-right="0.785cm" fo:margin-top="0cm" fo:margin-bottom="0cm" fo:line-height="0.483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>
        <style:tab-stops>
          <style:tab-stop style:position="6.4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.799cm" fo:margin-right="0.679cm" fo:line-height="0.483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196cm" fo:margin-right="0.067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196cm" fo:margin-right="0.067cm" fo:margin-top="0.004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Text_20_body">
      <style:paragraph-properties fo:margin-left="0.799cm" fo:margin-right="0.785cm" fo:line-height="0.483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.196cm" fo:margin-right="0.173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196cm" fo:margin-right="0.173cm" fo:margin-top="0.004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796cm" fo:margin-right="0.679cm" fo:margin-top="0cm" fo:margin-bottom="0cm" fo:line-height="0.483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List_20_Paragraph" style:list-style-name="WWNum1">
      <style:paragraph-properties fo:margin-left="0.695cm" fo:margin-right="0cm" fo:margin-top="0.002cm" fo:margin-bottom="0cm" fo:line-height="100%" fo:text-align="start" style:justify-single-word="false" fo:text-indent="-0.501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List_20_Paragraph" style:list-style-name="WWNum1">
      <style:paragraph-properties fo:margin-left="1.445cm" fo:margin-right="0cm" fo:margin-top="0cm" fo:margin-bottom="0cm" fo:line-height="100%" fo:text-align="start" style:justify-single-word="false" fo:text-indent="-1.251cm" style:auto-text-indent="false">
        <style:tab-stops>
          <style:tab-stop style:position="1.445cm"/>
          <style:tab-stop style:position="1.446cm"/>
          <style:tab-stop style:position="11.93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List_20_Paragraph" style:list-style-name="WWNum2">
      <style:paragraph-properties fo:margin-left="0.196cm" fo:margin-right="0.067cm" fo:margin-top="0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List_20_Paragraph" style:list-style-name="WWNum1">
      <style:paragraph-properties fo:margin-left="0.194cm" fo:margin-right="0cm" fo:margin-top="0.002cm" fo:margin-bottom="0cm" fo:line-height="100%" fo:text-align="start" style:justify-single-word="false" fo:text-indent="0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  <style:tab-stop style:position="11.93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List_20_Paragraph" style:list-style-name="WWNum3">
      <style:paragraph-properties fo:margin-left="0.196cm" fo:margin-right="0.173cm" fo:margin-top="0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List_20_Paragraph" style:list-style-name="WWNum3">
      <style:paragraph-properties fo:margin-left="0.196cm" fo:margin-right="0.176cm" fo:margin-top="0cm" fo:margin-bottom="0cm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List_20_Paragraph" style:list-style-name="WWNum3">
      <style:paragraph-properties fo:margin-left="0.196cm" fo:margin-right="0.176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List_20_Paragraph" style:list-style-name="WWNum3">
      <style:paragraph-properties fo:margin-left="0.196cm" fo:margin-right="0.176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Heading_20_1">
      <style:paragraph-properties fo:margin-left="0.806cm" fo:margin-right="0.679cm" fo:margin-top="0.078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Heading_20_1" style:list-style-name="WWNum1">
      <style:paragraph-properties fo:margin-left="0.695cm" fo:margin-right="0cm" fo:margin-top="0cm" fo:margin-bottom="0cm" fo:line-height="100%" fo:text-align="justify" style:justify-single-word="false" fo:text-indent="-0.501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Heading_20_1" style:list-style-name="WWNum2">
      <style:paragraph-properties fo:margin-left="0.196cm" fo:margin-right="0.069cm" fo:margin-top="0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Heading_20_1">
      <style:paragraph-properties fo:margin-left="0.196cm" fo:margin-right="0.069cm" fo:margin-top="0.002cm" fo:margin-bottom="0cm" fo:line-height="98%" fo:text-indent="0cm" style:auto-text-indent="false"/>
      <style:text-properties fo:font-size="10pt" style:font-size-asian="10pt" style:font-size-complex="10pt"/>
    </style:style>
    <style:style style:name="P30" style:family="paragraph" style:parent-style-name="Heading_20_1">
      <style:paragraph-properties fo:margin-left="0.806cm" fo:margin-right="0.785cm" fo:margin-top="0.078cm" fo:margin-bottom="0cm" fo:text-align="center" style:justify-single-word="false" fo:text-indent="0cm" style:auto-text-indent="false" fo:break-before="column"/>
      <style:text-properties fo:font-size="10pt" style:font-size-asian="10pt" style:font-size-complex="10pt"/>
    </style:style>
    <style:style style:name="P31" style:family="paragraph" style:parent-style-name="Heading_20_1" style:list-style-name="WWNum1">
      <style:paragraph-properties fo:margin-left="0.194cm" fo:margin-right="0cm" fo:margin-top="0cm" fo:margin-bottom="0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Heading_20_1" style:list-style-name="WWNum3">
      <style:paragraph-properties fo:margin-left="0.196cm" fo:margin-right="0.175cm" fo:margin-top="0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Heading_20_1">
      <style:paragraph-properties fo:margin-left="0.196cm" fo:margin-right="0.175cm" fo:margin-top="0.002cm" fo:margin-bottom="0cm" fo:line-height="98%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12cm" fo:font-weight="bold" style:font-weight-asian="bold"/>
    </style:style>
    <style:style style:name="T4" style:family="text">
      <style:text-properties fo:letter-spacing="-0.025cm"/>
    </style:style>
    <style:style style:name="T5" style:family="text">
      <style:text-properties fo:letter-spacing="0.042cm"/>
    </style:style>
    <style:style style:name="T6" style:family="text">
      <style:text-properties fo:font-weight="normal" style:font-weight-asian="normal"/>
    </style:style>
    <style:style style:name="T7" style:family="text">
      <style:text-properties fo:letter-spacing="-0.011cm"/>
    </style:style>
    <style:style style:name="T8" style:family="text">
      <style:text-properties fo:letter-spacing="-0.023cm"/>
    </style:style>
    <style:style style:name="T9" style:family="text">
      <style:text-properties fo:letter-spacing="-0.009cm"/>
    </style:style>
    <style:style style:name="T10" style:family="text">
      <style:text-properties fo:letter-spacing="-0.026cm"/>
    </style:style>
    <style:style style:name="T11" style:family="text">
      <style:text-properties fo:letter-spacing="-0.016cm"/>
    </style:style>
    <style:style style:name="T12" style:family="text">
      <style:text-properties fo:letter-spacing="-0.021cm"/>
    </style:style>
    <style:style style:name="T13" style:family="text">
      <style:text-properties fo:letter-spacing="-0.021cm" fo:font-weight="bold" style:font-weight-asian="bold"/>
    </style:style>
    <style:style style:name="T14" style:family="text">
      <style:text-properties fo:letter-spacing="-0.018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19cm"/>
    </style:style>
    <style:style style:name="T18" style:family="text">
      <style:text-properties fo:letter-spacing="-0.028cm"/>
    </style:style>
    <style:style style:name="T19" style:family="text">
      <style:text-properties fo:letter-spacing="-0.005cm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letter-spacing="-0.007cm"/>
    </style:style>
    <style:style style:name="Sect1" style:family="section">
      <style:section-properties style:editable="false">
        <style:columns fo:column-count="2">
          <style:column style:rel-width="32641*" fo:start-indent="0cm" fo:end-indent="0.212cm"/>
          <style:column style:rel-width="32894*" fo:start-indent="0.21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469198318285150772" text:style-name="Outline">
          <text:list-item>
            <text:h text:style-name="P26" text:outline-level="1">Deklaracja korzystania z obiadów przygotowywanych w stołówce Gminnego Przedszkola Publicznego w Dębem Wielkim</text:h>
          </text:list-item>
        </text:list>
        <text:p text:style-name="P13">w roku szkolnym <text:s/>2024/2025</text:p>
        <text:p text:style-name="P6">Szkoła Podstawowa im. WBK w Dębem Wielkim</text:p>
        <text:list xml:id="list5776292322082736854" text:style-name="WWNum1">
          <text:list-item>
            <text:p text:style-name="P14"><text:span text:style-name="T2">Imię i nazwisko</text:span><text:span text:style-name="T3"> </text:span><text:span text:style-name="T2">ucznia</text:span>…………………..……............................oddział….………</text:p>
          </text:list-item>
          <text:list-item>
            <text:p text:style-name="P15">Imię <text:s/>i<text:span text:style-name="T4"> </text:span>nazwisko<text:span text:style-name="T5"> </text:span>rodzica<text:tab/>telefon:</text:p>
          </text:list-item>
        </text:list>
        <text:p text:style-name="P4">……………………………</text:p>
        <text:list xml:id="list28797826" text:continue-numbering="true" text:style-name="WWNum1">
          <text:list-item>
            <text:h text:style-name="P27" text:outline-level="1"><text:span text:style-name="T6">Z</text:span>asady korzystania z obiadów w<text:span text:style-name="T7"> </text:span>szkole:</text:h>
          </text:list-item>
        </text:list>
        <text:list xml:id="list6983736770906953258" text:style-name="WWNum2">
          <text:list-item>
            <text:p text:style-name="P16">Cena <text:s text:c="3"/>dożywiania: <text:s text:c="3"/>8,50<text:span text:style-name="T2"> <text:s text:c="2"/>zł. <text:s text:c="4"/></text:span>( <text:s text:c="3"/>obiad <text:s text:c="4"/>dwudaniowy , kompot)</text:p>
          </text:list-item>
          <text:list-item>
            <text:h text:style-name="P28" text:outline-level="1">Wpłata za obiady <text:span text:style-name="T6">dokonywana jest z góry za cały miesiąc w terminie </text:span>do 7 dnia każdego miesiąca na rachunek bankowy o numerze 79 9226 0005 0001<text:span text:style-name="T4"> </text:span>6724<text:span text:style-name="T8"> </text:span>2000<text:span text:style-name="T8"> </text:span>0450,<text:span text:style-name="T9"> </text:span>odbiorca:<text:span text:style-name="T10"> </text:span>Gmina<text:span text:style-name="T8"> </text:span>Dębe<text:span text:style-name="T4"> </text:span>Wielkie,<text:span text:style-name="T8"> </text:span>ul.<text:span text:style-name="T4"> </text:span>Strażacka<text:span text:style-name="T8"> </text:span>3,<text:span text:style-name="T8"> </text:span>05- 311 Dębe Wielkie, w tytule przelewu wpisujemy imię, nazwisko, klasę ucznia i Szkoła Podstawowa w Dębem<text:span text:style-name="T11"> </text:span>Wielkim.</text:h>
          </text:list-item>
        </text:list>
        <text:p text:style-name="P7">W wyjątkowych sytuacjach na prośbę rodziców, po uzyskaniu zgody dyrektora szkoły, wpłaty przyjmowane mogą być w późniejszym terminie.</text:p>
        <text:list xml:id="list28796933" text:continue-numbering="true" text:style-name="WWNum2">
          <text:list-item>
            <text:p text:style-name="P17">Wszystkie<text:span text:style-name="T10"> </text:span>odpowiednio<text:span text:style-name="T8"> </text:span>zgłoszone<text:span text:style-name="T4"> </text:span>nieobecności<text:span text:style-name="T12"> </text:span>będą<text:span text:style-name="T4"> </text:span>odliczane<text:span text:style-name="T4"> </text:span>od<text:span text:style-name="T10"> </text:span><text:span text:style-name="T2">wpłaty za kolejny miesiąc</text:span>. Za miesiąc czerwiec zwroty z powodu zgłoszonych nieobecności będą dokonane do dnia 15<text:span text:style-name="T14"> </text:span>lipca.</text:p>
          </text:list-item>
          <text:list-item>
            <text:p text:style-name="P18">Nieobecność ucznia należy zgłosić w sekretariacie szkoły osobiście lub telefonicznie (<text:span text:style-name="T2">25 757 77 79 wew. 20 ) </text:span>najpóźniej <text:span text:style-name="T2">danego dnia do godziny</text:span><text:span text:style-name="T16"> <text:s/></text:span><text:span text:style-name="T2">8.15.</text:span></text:p>
          </text:list-item>
          <text:list-item>
            <text:p text:style-name="P19">W przypadku niezgłoszenia nieobecności do godz. 8.15 danego dnia, należność za obiad w danym dniu <text:span text:style-name="T2">nie podlega</text:span><text:span text:style-name="T13"> </text:span><text:span text:style-name="T2">zwrotowi</text:span>.</text:p>
          </text:list-item>
        </text:list>
        <text:list xml:id="list28777100" text:continue-list="list5469198318285150772" text:style-name="Outline">
          <text:list-item>
            <text:h text:style-name="P29" text:outline-level="1">Ważne! Rezygnację z obiadów należy zgłosić przed rozpoczęciem nowego<text:span text:style-name="T15"> </text:span>miesiąca<text:span text:style-name="T6">.</text:span></text:h>
          </text:list-item>
        </text:list>
        <text:p text:style-name="P8">W<text:span text:style-name="T14"> </text:span>przypadku<text:span text:style-name="T17"> </text:span>niedokonania<text:span text:style-name="T12"> </text:span>wpłaty<text:span text:style-name="T18"> </text:span>szkoła<text:span text:style-name="T12"> </text:span>będzie<text:span text:style-name="T11"> </text:span>dochodziła<text:span text:style-name="T12"> </text:span>należności<text:span text:style-name="T14"> </text:span>wraz z odsetkami ustawowymi za nieopłacone obiady. Jeśli dokonujecie Państwo wpłat przez Pocztę Polską lub inne placówki proszę o podanie nr konta, na które będzie można dokonać zwrotu nadpłaty (z imieniem i nazwiskiem właściciela<text:span text:style-name="T19"> </text:span>konta):</text:p>
        <text:p text:style-name="P1">……………………………………………………………………………… <text:span text:style-name="T20">Deklaruję korzystanie z obiadów w roku szkolnym 2024/2025 oraz zobowiązuję się do dokonywania wpłat w terminie </text:span><text:span text:style-name="T21">do 7 dnia każdego miesiąca oraz do przestrzegania powyższych zasad.</text:span></text:p>
        <text:p text:style-name="P9"/>
        <text:p text:style-name="P5">………………………<text:tab/>………………………………………</text:p>
        <text:p text:style-name="P2">(data)<text:tab/>(czytelny podpis<text:span text:style-name="T22"> </text:span>rodzica)</text:p>
        <text:list xml:id="list28782771" text:continue-numbering="true" text:style-name="Outline">
          <text:list-item>
            <text:h text:style-name="P30" text:outline-level="1">Deklaracja korzystania z obiadów przygotowywanych w stołówce Gminnego Przedszkola Publicznego w Dębem Wielkim</text:h>
          </text:list-item>
        </text:list>
        <text:p text:style-name="P3"><text:span text:style-name="T2">w roku szkolnym <text:s/></text:span><text:span text:style-name="T1">2024/2025</text:span></text:p>
        <text:p text:style-name="P10">Szkoła Podstawowa im. WBK w Dębem Wielkim</text:p>
        <text:list xml:id="list28783420" text:continue-list="list28797826" text:style-name="WWNum1">
          <text:list-header>
            <text:p text:style-name="P20"><text:span text:style-name="T2">1. <text:s text:c="2"/>Imię i nazwisko</text:span><text:span text:style-name="T3"> </text:span><text:span text:style-name="T2">ucznia</text:span>…………………..……..............................oddział….………</text:p>
            <text:p text:style-name="P21">2. <text:s text:c="5"/>Imię <text:s/>i<text:span text:style-name="T4"> </text:span>nazwisko<text:span text:style-name="T5"> </text:span>rodzica<text:tab/>telefon:</text:p>
          </text:list-header>
        </text:list>
        <text:p text:style-name="P4">……………………………</text:p>
        <text:list xml:id="list28783164" text:continue-numbering="true" text:style-name="WWNum1">
          <text:list-header>
            <text:h text:style-name="P31" text:outline-level="1"><text:span text:style-name="T6">3. <text:s text:c="3"/>Z</text:span>asady korzystania z obiadów w<text:span text:style-name="T7"> </text:span>szkole:</text:h>
          </text:list-header>
        </text:list>
        <text:list xml:id="list9195925206919260726" text:style-name="WWNum3">
          <text:list-item>
            <text:p text:style-name="P22">Cena <text:s text:c="3"/>dożywiania: <text:s text:c="3"/><text:span text:style-name="T2"><text:s text:c="3"/>8,50 zł. <text:s text:c="4"/></text:span>( <text:s text:c="2"/>obiad <text:s text:c="4"/>dwudaniowy, kompot)</text:p>
          </text:list-item>
          <text:list-item>
            <text:h text:style-name="P32" text:outline-level="1">Wpłata za obiady <text:span text:style-name="T6">dokonywana jest z góry za cały miesiąc w terminie </text:span>do 7 dnia każdego miesiąca na rachunek bankowy o numerze 79 9226 0005 0001<text:span text:style-name="T4"> </text:span>6724<text:span text:style-name="T8"> </text:span>2000<text:span text:style-name="T8"> </text:span>0450,<text:span text:style-name="T9"> </text:span>odbiorca:<text:span text:style-name="T10"> </text:span>Gmina<text:span text:style-name="T8"> </text:span>Dębe<text:span text:style-name="T4"> </text:span>Wielkie,<text:span text:style-name="T4"> </text:span>ul.<text:span text:style-name="T8"> </text:span>Strażacka<text:span text:style-name="T8"> </text:span>3,<text:span text:style-name="T8"> </text:span>05- 311 Dębe Wielkie, w tytule przelewu wpisujemy imię, nazwisko, klasę ucznia i Szkoła Podstawowa w Dębem<text:span text:style-name="T11"> </text:span>Wielkim.</text:h>
          </text:list-item>
        </text:list>
        <text:p text:style-name="P11">W wyjątkowych sytuacjach na prośbę rodziców, po uzyskaniu zgody dyrektora szkoły, wpłaty przyjmowane mogą być w późniejszym terminie.</text:p>
        <text:list xml:id="list28795207" text:continue-numbering="true" text:style-name="WWNum3">
          <text:list-item>
            <text:p text:style-name="P23">Wszystkie<text:span text:style-name="T10"> </text:span>odpowiednio<text:span text:style-name="T8"> </text:span>zgłoszone<text:span text:style-name="T4"> </text:span>nieobecności<text:span text:style-name="T12"> </text:span>będą<text:span text:style-name="T4"> </text:span>odliczane<text:span text:style-name="T4"> </text:span>od<text:span text:style-name="T10"> </text:span><text:span text:style-name="T2">wpłaty za kolejny miesiąc</text:span>. Za miesiąc czerwiec zwroty z powodu zgłoszonych nieobecności będą dokonane do dnia 15<text:span text:style-name="T14"> </text:span>lipca.</text:p>
          </text:list-item>
          <text:list-item>
            <text:p text:style-name="P24">Nieobecność ucznia należy zgłosić w sekretariacie szkoły osobiście lub telefonicznie (<text:span text:style-name="T2">25 757 77 79 wew. 20 ) </text:span>najpóźniej <text:span text:style-name="T2">danego dnia do godziny</text:span><text:span text:style-name="T16"> <text:s/></text:span><text:span text:style-name="T2">8.15.</text:span></text:p>
          </text:list-item>
          <text:list-item>
            <text:p text:style-name="P25">W przypadku niezgłoszenia nieobecności do godz. 8.15 danego dnia, należność za obiad w danym dniu <text:span text:style-name="T2">nie podlega</text:span><text:span text:style-name="T13"> </text:span><text:span text:style-name="T2">zwrotowi</text:span>.</text:p>
          </text:list-item>
        </text:list>
        <text:list xml:id="list28791028" text:continue-list="list28782771" text:style-name="Outline">
          <text:list-item>
            <text:h text:style-name="P33" text:outline-level="1">Ważne! Rezygnację z obiadów należy zgłosić przed rozpoczęciem nowego<text:span text:style-name="T15"> </text:span>miesiąca<text:span text:style-name="T6">.</text:span></text:h>
          </text:list-item>
        </text:list>
        <text:p text:style-name="P12">W<text:span text:style-name="T14"> </text:span>przypadku<text:span text:style-name="T17"> </text:span>niedokonania<text:span text:style-name="T12"> </text:span>wpłaty<text:span text:style-name="T18"> </text:span>szkoła<text:span text:style-name="T12"> </text:span>będzie<text:span text:style-name="T11"> </text:span>dochodziła<text:span text:style-name="T12"> </text:span>należności<text:span text:style-name="T14"> </text:span>wraz z odsetkami ustawowymi za nieopłacone obiady. Jeśli dokonujecie Państwo wpłat przez Pocztę Polską lub inne placówki proszę o podanie nr konta, na które będzie można dokonać zwrotu nadpłaty (z imieniem i nazwiskiem właściciela<text:span text:style-name="T19"> </text:span>konta):</text:p>
        <text:p text:style-name="P1">……………………………………………………………………………… <text:span text:style-name="T20">Deklaruję korzystanie z obiadów w roku szkolnym 2024/2025 oraz zobowiązuję się do dokonywania wpłat w terminie </text:span><text:span text:style-name="T21">do 7 dnia każdego miesiąca oraz do przestrzegania powyższych zasad.</text:span></text:p>
        <text:p text:style-name="P9"/>
        <text:p text:style-name="P5">………………………<text:tab/>………………………………………</text:p>
        <text:p text:style-name="P2">(data)<text:tab/>(czytelny podpis<text:span text:style-name="T22"> </text:span>rodzic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6cm" fo:margin-right="0cm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96cm" fo:margin-right="0cm" fo:text-align="justify" style:justify-single-word="false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868cm" fo:margin-left="0.1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2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4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6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8.1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9.4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0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868cm" fo:margin-left="0.1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2.8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4.1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5.4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6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8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9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0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2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title>Deklaracja korzystania z obiadów 2019-2020</dc:title>
    <meta:creation-date>2022-03-18T11:01:39</meta:creation-date>
    <dc:date>2024-08-07T08:53:13.22</dc:date>
    <meta:editing-duration>PT21M35S</meta:editing-duration>
    <meta:generator>OpenOffice/4.1.13$Win32 OpenOffice.org_project/4113m1$Build-9810</meta:generator>
    <meta:editing-cycles>8</meta:editing-cycles>
    <meta:print-date>2023-03-01T13:09:46.63</meta:print-date>
    <meta:document-statistic meta:table-count="0" meta:image-count="0" meta:object-count="0" meta:page-count="1" meta:paragraph-count="36" meta:word-count="561" meta:character-count="3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