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6cm" fo:margin-right="0cm" fo:margin-top="0cm" fo:margin-bottom="0cm" fo:line-height="100%" fo:text-align="start" style:justify-single-word="false" fo:text-indent="0cm" style:auto-text-indent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1.445cm" fo:margin-right="0cm" fo:margin-top="0.005cm" fo:margin-bottom="0cm" fo:text-align="start" style:justify-single-word="false" fo:text-indent="0cm" style:auto-text-indent="false">
        <style:tab-stops>
          <style:tab-stop style:position="7.978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margin-left="0.796cm" fo:margin-right="0.785cm" fo:margin-top="0cm" fo:margin-bottom="0cm" fo:line-height="0.483cm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>
        <style:tab-stops>
          <style:tab-stop style:position="6.44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.799cm" fo:margin-right="0.679cm" fo:line-height="0.483cm" fo:text-align="center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.196cm" fo:margin-right="0.067cm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.196cm" fo:margin-right="0.067cm" fo:margin-top="0.004cm" fo:margin-bottom="0cm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0" style:family="paragraph" style:parent-style-name="Text_20_body">
      <style:paragraph-properties fo:margin-left="0.799cm" fo:margin-right="0.785cm" fo:line-height="0.483cm" fo:text-align="center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.196cm" fo:margin-right="0.173cm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.196cm" fo:margin-right="0.173cm" fo:margin-top="0.004cm" fo:margin-bottom="0cm" fo:text-indent="0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.796cm" fo:margin-right="0.679cm" fo:margin-top="0cm" fo:margin-bottom="0cm" fo:line-height="0.483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4" style:family="paragraph" style:parent-style-name="Heading_20_1">
      <style:paragraph-properties fo:margin-left="0.806cm" fo:margin-right="0.679cm" fo:margin-top="0.078cm" fo:margin-bottom="0cm" fo:text-align="center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Heading_20_1" style:list-style-name="WWNum1">
      <style:paragraph-properties fo:margin-left="0.695cm" fo:margin-right="0cm" fo:margin-top="0cm" fo:margin-bottom="0cm" fo:line-height="100%" fo:text-align="justify" style:justify-single-word="false" fo:text-indent="-0.501cm" style:auto-text-indent="false">
        <style:tab-stops>
          <style:tab-stop style:position="0.697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Heading_20_1" style:list-style-name="WWNum2">
      <style:paragraph-properties fo:margin-left="0.196cm" fo:margin-right="0.069cm" fo:margin-top="0cm" fo:margin-bottom="0cm" fo:line-height="100%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Heading_20_1">
      <style:paragraph-properties fo:margin-left="0.196cm" fo:margin-right="0.069cm" fo:margin-top="0.002cm" fo:margin-bottom="0cm" fo:line-height="98%" fo:text-indent="0cm" style:auto-text-indent="false"/>
      <style:text-properties fo:font-size="10pt" style:font-size-asian="10pt" style:font-size-complex="10pt"/>
    </style:style>
    <style:style style:name="P18" style:family="paragraph" style:parent-style-name="Heading_20_1">
      <style:paragraph-properties fo:margin-left="0.806cm" fo:margin-right="0.785cm" fo:margin-top="0.078cm" fo:margin-bottom="0cm" fo:text-align="center" style:justify-single-word="false" fo:text-indent="0cm" style:auto-text-indent="false" fo:break-before="column"/>
      <style:text-properties fo:font-size="10pt" style:font-size-asian="10pt" style:font-size-complex="10pt"/>
    </style:style>
    <style:style style:name="P19" style:family="paragraph" style:parent-style-name="Heading_20_1" style:list-style-name="WWNum1">
      <style:paragraph-properties fo:margin-left="0.194cm" fo:margin-right="0cm" fo:margin-top="0cm" fo:margin-bottom="0cm" fo:line-height="100%" fo:text-align="justify" style:justify-single-word="false" fo:text-indent="0cm" style:auto-text-indent="false">
        <style:tab-stops>
          <style:tab-stop style:position="0.697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Heading_20_1" style:list-style-name="WWNum3">
      <style:paragraph-properties fo:margin-left="0.196cm" fo:margin-right="0.175cm" fo:margin-top="0cm" fo:margin-bottom="0cm" fo:line-height="100%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Heading_20_1">
      <style:paragraph-properties fo:margin-left="0.196cm" fo:margin-right="0.175cm" fo:margin-top="0.002cm" fo:margin-bottom="0cm" fo:line-height="98%" fo:text-indent="0cm" style:auto-text-indent="false"/>
      <style:text-properties fo:font-size="10pt" style:font-size-asian="10pt" style:font-size-complex="10pt"/>
    </style:style>
    <style:style style:name="P22" style:family="paragraph" style:parent-style-name="List_20_Paragraph" style:list-style-name="WWNum1">
      <style:paragraph-properties fo:margin-left="0.695cm" fo:margin-right="0cm" fo:margin-top="0.002cm" fo:margin-bottom="0cm" fo:line-height="100%" fo:text-align="start" style:justify-single-word="false" fo:text-indent="-0.501cm" style:auto-text-indent="false">
        <style:tab-stops>
          <style:tab-stop style:position="0.697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List_20_Paragraph" style:list-style-name="WWNum1">
      <style:paragraph-properties fo:margin-left="1.445cm" fo:margin-right="0cm" fo:margin-top="0cm" fo:margin-bottom="0cm" fo:line-height="100%" fo:text-align="start" style:justify-single-word="false" fo:text-indent="-1.251cm" style:auto-text-indent="false">
        <style:tab-stops>
          <style:tab-stop style:position="1.445cm"/>
          <style:tab-stop style:position="1.446cm"/>
          <style:tab-stop style:position="11.931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List_20_Paragraph" style:list-style-name="WWNum2">
      <style:paragraph-properties fo:margin-left="0.196cm" fo:margin-right="0.067cm" fo:margin-top="0cm" fo:margin-bottom="0cm" fo:line-height="100%" fo:text-align="justify" style:justify-single-word="false" fo:text-indent="0cm" style:auto-text-indent="false">
        <style:tab-stops>
          <style:tab-stop style:position="1.065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List_20_Paragraph" style:list-style-name="WWNum2">
      <style:paragraph-properties fo:margin-left="0.196cm" fo:margin-right="0.071cm" fo:margin-top="0cm" fo:margin-bottom="0cm" fo:line-height="100%" fo:text-align="justify" style:justify-single-word="false" fo:text-indent="0cm" style:auto-text-indent="false">
        <style:tab-stops>
          <style:tab-stop style:position="0.642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List_20_Paragraph" style:list-style-name="WWNum2">
      <style:paragraph-properties fo:margin-left="0.196cm" fo:margin-right="0.071cm" fo:margin-top="0cm" fo:margin-bottom="0cm" fo:line-height="100%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List_20_Paragraph" style:list-style-name="WWNum2">
      <style:paragraph-properties fo:margin-left="0.196cm" fo:margin-right="0.071cm" fo:margin-top="0cm" fo:margin-bottom="0cm" fo:line-height="100%" fo:text-align="justify" style:justify-single-word="false" fo:text-indent="0cm" style:auto-text-indent="false">
        <style:tab-stops>
          <style:tab-stop style:position="0.753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List_20_Paragraph" style:list-style-name="WWNum1">
      <style:paragraph-properties fo:margin-left="0.194cm" fo:margin-right="0cm" fo:margin-top="0.002cm" fo:margin-bottom="0cm" fo:line-height="100%" fo:text-align="start" style:justify-single-word="false" fo:text-indent="0cm" style:auto-text-indent="false">
        <style:tab-stops>
          <style:tab-stop style:position="0.697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List_20_Paragraph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445cm"/>
          <style:tab-stop style:position="1.446cm"/>
          <style:tab-stop style:position="11.931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List_20_Paragraph" style:list-style-name="WWNum3">
      <style:paragraph-properties fo:margin-left="0.196cm" fo:margin-right="0.173cm" fo:margin-top="0cm" fo:margin-bottom="0cm" fo:line-height="100%" fo:text-align="justify" style:justify-single-word="false" fo:text-indent="0cm" style:auto-text-indent="false">
        <style:tab-stops>
          <style:tab-stop style:position="1.065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List_20_Paragraph" style:list-style-name="WWNum3">
      <style:paragraph-properties fo:margin-left="0.196cm" fo:margin-right="0.176cm" fo:margin-top="0cm" fo:margin-bottom="0cm" fo:line-height="100%" fo:text-align="justify" style:justify-single-word="false" fo:text-indent="0cm" style:auto-text-indent="false">
        <style:tab-stops>
          <style:tab-stop style:position="0.642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List_20_Paragraph" style:list-style-name="WWNum3">
      <style:paragraph-properties fo:margin-left="0.196cm" fo:margin-right="0.176cm" fo:margin-top="0cm" fo:margin-bottom="0cm" fo:line-height="100%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List_20_Paragraph" style:list-style-name="WWNum3">
      <style:paragraph-properties fo:margin-left="0.196cm" fo:margin-right="0.176cm" fo:margin-top="0cm" fo:margin-bottom="0cm" fo:line-height="100%" fo:text-align="justify" style:justify-single-word="false" fo:text-indent="0cm" style:auto-text-indent="false">
        <style:tab-stops>
          <style:tab-stop style:position="0.753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letter-spacing="-0.012cm" fo:font-weight="bold" style:font-weight-asian="bold"/>
    </style:style>
    <style:style style:name="T4" style:family="text">
      <style:text-properties fo:letter-spacing="-0.025cm"/>
    </style:style>
    <style:style style:name="T5" style:family="text">
      <style:text-properties fo:letter-spacing="0.042cm"/>
    </style:style>
    <style:style style:name="T6" style:family="text">
      <style:text-properties fo:font-weight="normal" style:font-weight-asian="normal"/>
    </style:style>
    <style:style style:name="T7" style:family="text">
      <style:text-properties fo:letter-spacing="-0.011cm"/>
    </style:style>
    <style:style style:name="T8" style:family="text">
      <style:text-properties fo:letter-spacing="-0.023cm"/>
    </style:style>
    <style:style style:name="T9" style:family="text">
      <style:text-properties fo:letter-spacing="-0.009cm"/>
    </style:style>
    <style:style style:name="T10" style:family="text">
      <style:text-properties fo:letter-spacing="-0.026cm"/>
    </style:style>
    <style:style style:name="T11" style:family="text">
      <style:text-properties fo:letter-spacing="-0.016cm"/>
    </style:style>
    <style:style style:name="T12" style:family="text">
      <style:text-properties fo:letter-spacing="-0.021cm"/>
    </style:style>
    <style:style style:name="T13" style:family="text">
      <style:text-properties fo:letter-spacing="-0.021cm" fo:font-weight="bold" style:font-weight-asian="bold"/>
    </style:style>
    <style:style style:name="T14" style:family="text">
      <style:text-properties fo:letter-spacing="-0.018cm"/>
    </style:style>
    <style:style style:name="T15" style:family="text">
      <style:text-properties fo:letter-spacing="-0.004cm"/>
    </style:style>
    <style:style style:name="T16" style:family="text">
      <style:text-properties fo:letter-spacing="-0.004cm" fo:font-weight="bold" style:font-weight-asian="bold"/>
    </style:style>
    <style:style style:name="T17" style:family="text">
      <style:text-properties fo:letter-spacing="-0.019cm"/>
    </style:style>
    <style:style style:name="T18" style:family="text">
      <style:text-properties fo:letter-spacing="-0.028cm"/>
    </style:style>
    <style:style style:name="T19" style:family="text">
      <style:text-properties fo:letter-spacing="-0.005cm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fo:font-weight="bold" style:font-style-asian="italic" style:font-weight-asian="bold"/>
    </style:style>
    <style:style style:name="T22" style:family="text">
      <style:text-properties fo:letter-spacing="-0.007cm"/>
    </style:style>
    <style:style style:name="Sect1" style:family="section">
      <style:section-properties style:editable="false">
        <style:columns fo:column-count="2">
          <style:column style:rel-width="32641*" fo:start-indent="0cm" fo:end-indent="0.212cm"/>
          <style:column style:rel-width="32894*" fo:start-indent="0.212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338411148124817042" text:style-name="Outline">
          <text:list-item>
            <text:h text:style-name="P14" text:outline-level="1">Deklaracja korzystania z obiadów przygotowywanych w stołówce Gminnego Przedszkola Publicznego w Dębem Wielkim</text:h>
          </text:list-item>
        </text:list>
        <text:p text:style-name="P13">w roku szkolnym <text:s/>2025/2026</text:p>
        <text:p text:style-name="P6">Szkoła Podstawowa im. WBK w Dębem Wielkim</text:p>
        <text:list xml:id="list7659514696295798104" text:style-name="WWNum1">
          <text:list-item>
            <text:p text:style-name="P22"><text:span text:style-name="T2">Imię i nazwisko</text:span><text:span text:style-name="T3"> </text:span><text:span text:style-name="T2">ucznia</text:span>…………………..……............................oddział….………</text:p>
          </text:list-item>
          <text:list-item>
            <text:p text:style-name="P23">Imię <text:s/>i<text:span text:style-name="T4"> </text:span>nazwisko<text:span text:style-name="T5"> </text:span>rodzica<text:tab/>telefon:</text:p>
          </text:list-item>
        </text:list>
        <text:p text:style-name="P4">……………………………</text:p>
        <text:list xml:id="list31731229" text:continue-numbering="true" text:style-name="WWNum1">
          <text:list-item>
            <text:h text:style-name="P15" text:outline-level="1"><text:span text:style-name="T6">Z</text:span>asady korzystania z obiadów w<text:span text:style-name="T7"> </text:span>szkole:</text:h>
          </text:list-item>
        </text:list>
        <text:list xml:id="list564817860955068717" text:style-name="WWNum2">
          <text:list-item>
            <text:p text:style-name="P24">Cena <text:s text:c="3"/>dożywiania: <text:s text:c="3"/>8,50<text:span text:style-name="T2"> <text:s text:c="2"/>zł. <text:s text:c="4"/></text:span>( <text:s text:c="3"/>obiad <text:s text:c="4"/>dwudaniowy , kompot)</text:p>
          </text:list-item>
          <text:list-item>
            <text:h text:style-name="P16" text:outline-level="1">Wpłata za obiady <text:span text:style-name="T6">dokonywana jest z góry za cały miesiąc w terminie </text:span>do 7 dnia każdego miesiąca na rachunek bankowy o numerze 79 9226 0005 0001<text:span text:style-name="T4"> </text:span>6724<text:span text:style-name="T8"> </text:span>2000<text:span text:style-name="T8"> </text:span>0450,<text:span text:style-name="T9"> </text:span>odbiorca:<text:span text:style-name="T10"> </text:span>Gmina<text:span text:style-name="T8"> </text:span>Dębe<text:span text:style-name="T4"> </text:span>Wielkie,<text:span text:style-name="T8"> </text:span>ul.<text:span text:style-name="T4"> </text:span>Strażacka<text:span text:style-name="T8"> </text:span>3,<text:span text:style-name="T8"> </text:span>05- 311 Dębe Wielkie, w tytule przelewu wpisujemy imię, nazwisko, klasę ucznia i Szkoła Podstawowa w Dębem<text:span text:style-name="T11"> </text:span>Wielkim.</text:h>
          </text:list-item>
        </text:list>
        <text:p text:style-name="P7">W wyjątkowych sytuacjach na prośbę rodziców, po uzyskaniu zgody dyrektora szkoły, wpłaty przyjmowane mogą być w późniejszym terminie.</text:p>
        <text:list xml:id="list31725701" text:continue-numbering="true" text:style-name="WWNum2">
          <text:list-item>
            <text:p text:style-name="P25">Wszystkie<text:span text:style-name="T10"> </text:span>odpowiednio<text:span text:style-name="T8"> </text:span>zgłoszone<text:span text:style-name="T4"> </text:span>nieobecności<text:span text:style-name="T12"> </text:span>będą<text:span text:style-name="T4"> </text:span>odliczane<text:span text:style-name="T4"> </text:span>od<text:span text:style-name="T10"> </text:span><text:span text:style-name="T2">wpłaty za kolejny miesiąc</text:span>. Za miesiąc czerwiec zwroty z powodu zgłoszonych nieobecności będą dokonane do dnia 15<text:span text:style-name="T14"> </text:span>lipca.</text:p>
          </text:list-item>
          <text:list-item>
            <text:p text:style-name="P26">Nieobecność ucznia należy zgłosić w sekretariacie szkoły osobiście lub telefonicznie (<text:span text:style-name="T2">25 757 77 79 wew. 20 ) </text:span>najpóźniej <text:span text:style-name="T2">danego dnia do godziny</text:span><text:span text:style-name="T16"> <text:s/></text:span><text:span text:style-name="T2">8.15.</text:span></text:p>
          </text:list-item>
          <text:list-item>
            <text:p text:style-name="P27">W przypadku niezgłoszenia nieobecności do godz. 8.15 danego dnia, należność za obiad w danym dniu <text:span text:style-name="T2">nie podlega</text:span><text:span text:style-name="T13"> </text:span><text:span text:style-name="T2">zwrotowi</text:span>.</text:p>
          </text:list-item>
        </text:list>
        <text:list xml:id="list31734786" text:continue-list="list338411148124817042" text:style-name="Outline">
          <text:list-item>
            <text:h text:style-name="P17" text:outline-level="1">Ważne! Rezygnację z obiadów należy zgłosić przed rozpoczęciem nowego<text:span text:style-name="T15"> </text:span>miesiąca<text:span text:style-name="T6">.</text:span></text:h>
          </text:list-item>
        </text:list>
        <text:p text:style-name="P8">W<text:span text:style-name="T14"> </text:span>przypadku<text:span text:style-name="T17"> </text:span>niedokonania<text:span text:style-name="T12"> </text:span>wpłaty<text:span text:style-name="T18"> </text:span>szkoła<text:span text:style-name="T12"> </text:span>będzie<text:span text:style-name="T11"> </text:span>dochodziła<text:span text:style-name="T12"> </text:span>należności<text:span text:style-name="T14"> </text:span>wraz z odsetkami ustawowymi za nieopłacone obiady. Jeśli dokonujecie Państwo wpłat przez Pocztę Polską lub inne placówki proszę o podanie nr konta, na które będzie można dokonać zwrotu nadpłaty (z imieniem i nazwiskiem właściciela<text:span text:style-name="T19"> </text:span>konta):</text:p>
        <text:p text:style-name="P1">……………………………………………………………………………… <text:span text:style-name="T20">Deklaruję korzystanie z obiadów w roku szkolnym 2025/2026 oraz zobowiązuję się do dokonywania wpłat w terminie </text:span><text:span text:style-name="T21">do 7 dnia każdego miesiąca oraz do przestrzegania powyższych zasad.</text:span></text:p>
        <text:p text:style-name="P9"/>
        <text:p text:style-name="P5">………………………<text:tab/>………………………………………</text:p>
        <text:p text:style-name="P2">(data)<text:tab/>(czytelny podpis<text:span text:style-name="T22"> </text:span>rodzica)</text:p>
        <text:list xml:id="list31730461" text:continue-numbering="true" text:style-name="Outline">
          <text:list-item>
            <text:h text:style-name="P18" text:outline-level="1">Deklaracja korzystania z obiadów przygotowywanych w stołówce Gminnego Przedszkola Publicznego w Dębem Wielkim</text:h>
          </text:list-item>
        </text:list>
        <text:p text:style-name="P3"><text:span text:style-name="T2">w roku szkolnym <text:s/></text:span><text:span text:style-name="T1">2025/2026</text:span></text:p>
        <text:p text:style-name="P10">Szkoła Podstawowa im. WBK w Dębem Wielkim</text:p>
        <text:list xml:id="list31722502" text:continue-list="list31731229" text:style-name="WWNum1">
          <text:list-header>
            <text:p text:style-name="P28"><text:span text:style-name="T2">1. <text:s text:c="2"/>Imię i nazwisko</text:span><text:span text:style-name="T3"> </text:span><text:span text:style-name="T2">ucznia</text:span>…………………..……..............................oddział….………</text:p>
            <text:p text:style-name="P29">2. <text:s text:c="5"/>Imię <text:s/>i<text:span text:style-name="T4"> </text:span>nazwisko<text:span text:style-name="T5"> </text:span>rodzica<text:tab/>telefon:</text:p>
          </text:list-header>
        </text:list>
        <text:p text:style-name="P4">……………………………</text:p>
        <text:list xml:id="list31714768" text:continue-numbering="true" text:style-name="WWNum1">
          <text:list-header>
            <text:h text:style-name="P19" text:outline-level="1"><text:span text:style-name="T6">3. <text:s text:c="3"/>Z</text:span>asady korzystania z obiadów w<text:span text:style-name="T7"> </text:span>szkole:</text:h>
          </text:list-header>
        </text:list>
        <text:list xml:id="list999765370251687770" text:style-name="WWNum3">
          <text:list-item>
            <text:p text:style-name="P30">Cena <text:s text:c="3"/>dożywiania: <text:s text:c="3"/><text:span text:style-name="T2"><text:s text:c="3"/>8,50 zł. <text:s text:c="4"/></text:span>( <text:s text:c="2"/>obiad <text:s text:c="4"/>dwudaniowy, kompot)</text:p>
          </text:list-item>
          <text:list-item>
            <text:h text:style-name="P20" text:outline-level="1">Wpłata za obiady <text:span text:style-name="T6">dokonywana jest z góry za cały miesiąc w terminie </text:span>do 7 dnia każdego miesiąca na rachunek bankowy o numerze 79 9226 0005 0001<text:span text:style-name="T4"> </text:span>6724<text:span text:style-name="T8"> </text:span>2000<text:span text:style-name="T8"> </text:span>0450,<text:span text:style-name="T9"> </text:span>odbiorca:<text:span text:style-name="T10"> </text:span>Gmina<text:span text:style-name="T8"> </text:span>Dębe<text:span text:style-name="T4"> </text:span>Wielkie,<text:span text:style-name="T4"> </text:span>ul.<text:span text:style-name="T8"> </text:span>Strażacka<text:span text:style-name="T8"> </text:span>3,<text:span text:style-name="T8"> </text:span>05- 311 Dębe Wielkie, w tytule przelewu wpisujemy imię, nazwisko, klasę ucznia i Szkoła Podstawowa w Dębem<text:span text:style-name="T11"> </text:span>Wielkim.</text:h>
          </text:list-item>
        </text:list>
        <text:p text:style-name="P11">W wyjątkowych sytuacjach na prośbę rodziców, po uzyskaniu zgody dyrektora szkoły, wpłaty przyjmowane mogą być w późniejszym terminie.</text:p>
        <text:list xml:id="list31706462" text:continue-numbering="true" text:style-name="WWNum3">
          <text:list-item>
            <text:p text:style-name="P31">Wszystkie<text:span text:style-name="T10"> </text:span>odpowiednio<text:span text:style-name="T8"> </text:span>zgłoszone<text:span text:style-name="T4"> </text:span>nieobecności<text:span text:style-name="T12"> </text:span>będą<text:span text:style-name="T4"> </text:span>odliczane<text:span text:style-name="T4"> </text:span>od<text:span text:style-name="T10"> </text:span><text:span text:style-name="T2">wpłaty za kolejny miesiąc</text:span>. Za miesiąc czerwiec zwroty z powodu zgłoszonych nieobecności będą dokonane do dnia 15<text:span text:style-name="T14"> </text:span>lipca.</text:p>
          </text:list-item>
          <text:list-item>
            <text:p text:style-name="P32">Nieobecność ucznia należy zgłosić w sekretariacie szkoły osobiście lub telefonicznie (<text:span text:style-name="T2">25 757 77 79 wew. 20 ) </text:span>najpóźniej <text:span text:style-name="T2">danego dnia do godziny</text:span><text:span text:style-name="T16"> <text:s/></text:span><text:span text:style-name="T2">8.15.</text:span></text:p>
          </text:list-item>
          <text:list-item>
            <text:p text:style-name="P33">W przypadku niezgłoszenia nieobecności do godz. 8.15 danego dnia, należność za obiad w danym dniu <text:span text:style-name="T2">nie podlega</text:span><text:span text:style-name="T13"> </text:span><text:span text:style-name="T2">zwrotowi</text:span>.</text:p>
          </text:list-item>
        </text:list>
        <text:list xml:id="list31729829" text:continue-list="list31730461" text:style-name="Outline">
          <text:list-item>
            <text:h text:style-name="P21" text:outline-level="1">Ważne! Rezygnację z obiadów należy zgłosić przed rozpoczęciem nowego<text:span text:style-name="T15"> </text:span>miesiąca<text:span text:style-name="T6">.</text:span></text:h>
          </text:list-item>
        </text:list>
        <text:p text:style-name="P12">W<text:span text:style-name="T14"> </text:span>przypadku<text:span text:style-name="T17"> </text:span>niedokonania<text:span text:style-name="T12"> </text:span>wpłaty<text:span text:style-name="T18"> </text:span>szkoła<text:span text:style-name="T12"> </text:span>będzie<text:span text:style-name="T11"> </text:span>dochodziła<text:span text:style-name="T12"> </text:span>należności<text:span text:style-name="T14"> </text:span>wraz z odsetkami ustawowymi za nieopłacone obiady. Jeśli dokonujecie Państwo wpłat przez Pocztę Polską lub inne placówki proszę o podanie nr konta, na które będzie można dokonać zwrotu nadpłaty (z imieniem i nazwiskiem właściciela<text:span text:style-name="T19"> </text:span>konta):</text:p>
        <text:p text:style-name="P1">……………………………………………………………………………… <text:span text:style-name="T20">Deklaruję korzystanie z obiadów w roku szkolnym 2025/2026 oraz zobowiązuję się do dokonywania wpłat w terminie </text:span><text:span text:style-name="T21">do 7 dnia każdego miesiąca oraz do przestrzegania powyższych zasad.</text:span></text:p>
        <text:p text:style-name="P9"/>
        <text:p text:style-name="P5">………………………<text:tab/>………………………………………</text:p>
        <text:p text:style-name="P2">(data)<text:tab/>(czytelny podpis<text:span text:style-name="T22"> </text:span>rodzica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96cm" fo:margin-right="0cm" fo:text-align="justify" style:justify-single-word="false" fo:text-indent="0cm" style:auto-text-indent="false"/>
      <style:text-properties style:font-name="Times New Roman" fo:font-size="12pt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6cm" fo:margin-right="0cm" fo:text-align="justify" style:justify-single-word="false" fo:text-indent="0cm" style:auto-text-indent="false"/>
      <style:text-properties style:font-name="Times New Roman" fo:font-size="12pt" fo:language="pl" fo:country="PL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196cm" fo:margin-right="0cm" fo:text-align="justify" style:justify-single-word="false" fo:text-indent="0cm" style:auto-text-indent="false"/>
      <style:text-properties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2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868cm" fo:margin-left="0.19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1.5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2.8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4.1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5.4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6.8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8.12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9.44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10.7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868cm" fo:margin-left="0.19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1.51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2.82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4.13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5.44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6.75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8.0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9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68cm" fo:margin-left="10.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69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96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22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48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74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0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2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5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7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yrektor</meta:initial-creator>
    <dc:title>Deklaracja korzystania z obiadów 2019-2020</dc:title>
    <meta:creation-date>2022-03-18T11:01:39</meta:creation-date>
    <dc:date>2025-08-25T11:45:15.21</dc:date>
    <meta:editing-duration>PT22M22S</meta:editing-duration>
    <meta:generator>OpenOffice/4.1.15$Win32 OpenOffice.org_project/4115m2$Build-9813</meta:generator>
    <meta:editing-cycles>9</meta:editing-cycles>
    <meta:print-date>2023-03-01T13:09:46.63</meta:print-date>
    <meta:document-statistic meta:table-count="0" meta:image-count="0" meta:object-count="0" meta:page-count="1" meta:paragraph-count="36" meta:word-count="561" meta:character-count="39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