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.196cm" fo:margin-right="0cm" fo:margin-top="0cm" fo:margin-bottom="0cm" fo:line-height="100%" fo:text-align="start" style:justify-single-word="false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.196cm" fo:margin-right="0cm" fo:margin-top="0cm" fo:margin-bottom="0cm" fo:line-height="100%" fo:text-align="start" style:justify-single-word="false" fo:text-indent="0cm" style:auto-text-indent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4" style:family="paragraph" style:parent-style-name="Standard">
      <style:paragraph-properties fo:margin-left="0.796cm" fo:margin-right="0.679cm" fo:margin-top="0cm" fo:margin-bottom="0cm" fo:line-height="0.483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Text_20_body">
      <style:paragraph-properties fo:margin-left="0.196cm" fo:margin-right="0.067cm" fo:text-indent="0cm" style:auto-text-indent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0.196cm" fo:margin-right="0.067cm" fo:margin-top="0.004cm" fo:margin-bottom="0cm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.799cm" fo:margin-right="0.679cm" fo:line-height="0.483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Heading_20_1">
      <style:paragraph-properties fo:margin-left="0.806cm" fo:margin-right="0.679cm" fo:margin-top="0.078cm" fo:margin-bottom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Heading_20_1" style:list-style-name="WWNum1">
      <style:paragraph-properties fo:margin-left="0.695cm" fo:margin-right="0cm" fo:margin-top="0cm" fo:margin-bottom="0cm" fo:line-height="100%" fo:text-align="justify" style:justify-single-word="false" fo:text-indent="-0.501cm" style:auto-text-indent="false">
        <style:tab-stops>
          <style:tab-stop style:position="0.697cm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Heading_20_1" style:list-style-name="WWNum2">
      <style:paragraph-properties fo:margin-left="0.196cm" fo:margin-right="0.069cm" fo:margin-top="0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Heading_20_1">
      <style:paragraph-properties fo:margin-left="0.196cm" fo:margin-right="0.069cm" fo:margin-top="0.002cm" fo:margin-bottom="0cm" fo:line-height="98%" fo:text-indent="0cm" style:auto-text-indent="false"/>
      <style:text-properties fo:font-size="10.5pt" style:font-size-asian="10.5pt" style:font-size-complex="10.5pt"/>
    </style:style>
    <style:style style:name="P12" style:family="paragraph" style:parent-style-name="Heading_20_1" style:list-style-name="WWNum1">
      <style:paragraph-properties fo:margin-left="0.194cm" fo:margin-right="0cm" fo:margin-top="0cm" fo:margin-bottom="0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List_20_Paragraph" style:list-style-name="WWNum1">
      <style:paragraph-properties fo:margin-left="0.695cm" fo:margin-right="0cm" fo:margin-top="0.002cm" fo:margin-bottom="0cm" fo:line-height="100%" fo:text-align="start" style:justify-single-word="false" fo:text-indent="-0.501cm" style:auto-text-indent="false">
        <style:tab-stops>
          <style:tab-stop style:position="0.697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List_20_Paragraph" style:list-style-name="WWNum1">
      <style:paragraph-properties fo:margin-left="1.445cm" fo:margin-right="0cm" fo:margin-top="0cm" fo:margin-bottom="0cm" fo:line-height="100%" fo:text-align="start" style:justify-single-word="false" fo:text-indent="-1.251cm" style:auto-text-indent="false">
        <style:tab-stops>
          <style:tab-stop style:position="1.445cm"/>
          <style:tab-stop style:position="1.446cm"/>
          <style:tab-stop style:position="11.931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List_20_Paragraph" style:list-style-name="WWNum2">
      <style:paragraph-properties fo:margin-left="0.196cm" fo:margin-right="0.067cm" fo:margin-top="0cm" fo:margin-bottom="0cm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List_20_Paragraph" style:list-style-name="WWNum1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0.697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  <style:tab-stop style:position="11.931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fo:letter-spacing="-0.025cm"/>
    </style:style>
    <style:style style:name="T2" style:family="text">
      <style:text-properties fo:font-weight="normal" style:font-weight-asian="normal"/>
    </style:style>
    <style:style style:name="T3" style:family="text">
      <style:text-properties fo:letter-spacing="-0.011cm"/>
    </style:style>
    <style:style style:name="T4" style:family="text">
      <style:text-properties fo:letter-spacing="-0.023cm"/>
    </style:style>
    <style:style style:name="T5" style:family="text">
      <style:text-properties fo:letter-spacing="-0.009cm"/>
    </style:style>
    <style:style style:name="T6" style:family="text">
      <style:text-properties fo:letter-spacing="-0.026cm"/>
    </style:style>
    <style:style style:name="T7" style:family="text">
      <style:text-properties fo:letter-spacing="-0.016cm"/>
    </style:style>
    <style:style style:name="T8" style:family="text">
      <style:text-properties fo:letter-spacing="-0.021cm"/>
    </style:style>
    <style:style style:name="T9" style:family="text">
      <style:text-properties fo:letter-spacing="-0.021cm" fo:font-weight="bold" style:font-weight-asian="bold"/>
    </style:style>
    <style:style style:name="T10" style:family="text">
      <style:text-properties fo:letter-spacing="-0.018cm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9cm"/>
    </style:style>
    <style:style style:name="T14" style:family="text">
      <style:text-properties fo:letter-spacing="-0.028cm"/>
    </style:style>
    <style:style style:name="T15" style:family="text">
      <style:text-properties fo:letter-spacing="-0.005cm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0.042cm"/>
    </style:style>
    <style:style style:name="T20" style:family="text">
      <style:text-properties fo:letter-spacing="-0.002cm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fo:font-weight="bold" style:font-style-asian="italic" style:font-weight-asian="bold"/>
    </style:style>
    <style:style style:name="Sect1" style:family="section">
      <style:section-properties style:editable="false">
        <style:columns fo:column-count="2">
          <style:column style:rel-width="32641*" fo:start-indent="0cm" fo:end-indent="0.212cm"/>
          <style:column style:rel-width="32894*" fo:start-indent="0.21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225471404829917852" text:style-name="Outline">
          <text:list-item>
            <text:h text:style-name="P8" text:outline-level="1">Deklaracja korzystania z obiadów przygotowywanych w stołówce Gminnego Przedszkola Publicznego w Dębem Wielkim</text:h>
          </text:list-item>
        </text:list>
        <text:p text:style-name="P4">w roku szkolnym 2025/2026</text:p>
        <text:p text:style-name="P7">Szkoła Podstawowa im. WBK w Dębem Wielkim</text:p>
        <text:list xml:id="list174813534263168095" text:style-name="WWNum1">
          <text:list-item>
            <text:p text:style-name="P13"><text:span text:style-name="T16">Imię i nazwisko</text:span><text:span text:style-name="T18"> </text:span><text:span text:style-name="T16">ucznia</text:span>…………………..…….................................oddział…</text:p>
          </text:list-item>
          <text:list-item>
            <text:p text:style-name="P14">Imię <text:s/>i<text:span text:style-name="T1"> </text:span>nazwisko<text:span text:style-name="T19"> </text:span>rodzica<text:tab/>telefon:</text:p>
          </text:list-item>
        </text:list>
        <text:p text:style-name="P1"/>
        <text:list xml:id="list31704693" text:continue-numbering="true" text:style-name="WWNum1">
          <text:list-item>
            <text:h text:style-name="P9" text:outline-level="1"><text:span text:style-name="T2">Z</text:span>asady korzystania z obiadów w<text:span text:style-name="T3"> </text:span>szkole:</text:h>
          </text:list-item>
        </text:list>
        <text:list xml:id="list1354278312417776211" text:style-name="WWNum2">
          <text:list-item>
            <text:p text:style-name="P15">Cena <text:s text:c="3"/>dożywiania: <text:s text:c="2"/>13,0<text:span text:style-name="T17">0</text:span><text:span text:style-name="T16"> <text:s text:c="3"/>zł. <text:s text:c="4"/></text:span>( <text:s text:c="3"/>śniadanie, obiad <text:s text:c="4"/>dwudaniowy i kompot, podwieczorek <text:span text:style-name="T20"><text:s/></text:span>)</text:p>
          </text:list-item>
          <text:list-item>
            <text:h text:style-name="P10" text:outline-level="1">Wpłata za obiady <text:span text:style-name="T2">dokonywana jest z góry za cały miesiąc w terminie </text:span>do 7 dnia każdego miesiąca na rachunek bankowy o numerze 79 9226 0005 0001<text:span text:style-name="T1"> </text:span>6724<text:span text:style-name="T4"> </text:span>2000<text:span text:style-name="T4"> </text:span>0450,<text:span text:style-name="T5"> </text:span>odbiorca:<text:span text:style-name="T6"> </text:span>Gmina<text:span text:style-name="T4"> </text:span>Dębe<text:span text:style-name="T1"> </text:span>Wielkie,<text:span text:style-name="T4"> </text:span>ul.<text:span text:style-name="T1"> </text:span>Strażacka<text:span text:style-name="T4"> </text:span>3,<text:span text:style-name="T4"> </text:span>05- 311 Dębe Wielkie, w tytule przelewu wpisujemy imię, nazwisko, klasę ucznia i Szkoła Podstawowa w Dębem<text:span text:style-name="T7"> </text:span>Wielkim.</text:h>
          </text:list-item>
        </text:list>
        <text:p text:style-name="P5">W wyjątkowych sytuacjach na prośbę rodziców, po uzyskaniu zgody dyrektora szkoły, wpłaty przyjmowane mogą być w późniejszym terminie.</text:p>
        <text:list xml:id="list31696474" text:continue-numbering="true" text:style-name="WWNum2">
          <text:list-item>
            <text:p text:style-name="P16">Wszystkie<text:span text:style-name="T6"> </text:span>odpowiednio<text:span text:style-name="T4"> </text:span>zgłoszone<text:span text:style-name="T1"> </text:span>nieobecności<text:span text:style-name="T8"> </text:span>będą<text:span text:style-name="T1"> </text:span>odliczane<text:span text:style-name="T1"> </text:span>od<text:span text:style-name="T6"> </text:span><text:span text:style-name="T16">wpłaty za kolejny miesiąc</text:span>. Za miesiąc czerwiec zwroty z powodu zgłoszonych nieobecności będą dokonane do dnia 15<text:span text:style-name="T10"> </text:span>lipca.</text:p>
          </text:list-item>
          <text:list-item>
            <text:p text:style-name="P17">Nieobecność ucznia należy zgłosić w sekretariacie szkoły osobiście lub telefonicznie <text:span text:style-name="T16">25 757 77 79 wew. 20 </text:span>najpóźniej <text:span text:style-name="T16">danego dnia do godziny</text:span><text:span text:style-name="T12"> </text:span><text:span text:style-name="T16">8:15.</text:span></text:p>
          </text:list-item>
          <text:list-item>
            <text:p text:style-name="P18">W przypadku niezgłoszenia nieobecności do godz. 8:15 danego dnia, należność za obiad w danym dniu <text:span text:style-name="T16">nie podlega</text:span><text:span text:style-name="T9"> </text:span><text:span text:style-name="T16">zwrotowi</text:span>.</text:p>
          </text:list-item>
        </text:list>
        <text:list xml:id="list31712120" text:continue-list="list4225471404829917852" text:style-name="Outline">
          <text:list-item>
            <text:h text:style-name="P11" text:outline-level="1">Ważne! Rezygnację z obiadów należy zgłosić przed rozpoczęciem nowego<text:span text:style-name="T11"> </text:span>miesiąca<text:span text:style-name="T2">.</text:span></text:h>
          </text:list-item>
        </text:list>
        <text:p text:style-name="P6">W<text:span text:style-name="T10"> </text:span>przypadku<text:span text:style-name="T13"> </text:span>niedokonania<text:span text:style-name="T8"> </text:span>wpłaty<text:span text:style-name="T14"> </text:span>szkoła<text:span text:style-name="T8"> </text:span>będzie<text:span text:style-name="T7"> </text:span>dochodziła<text:span text:style-name="T8"> </text:span>należności<text:span text:style-name="T10"> </text:span>wraz z odsetkami ustawowymi za nieopłacone obiady. Jeśli dokonujecie Państwo wpłat przez Pocztę Polską lub inne placówki proszę o podanie nr konta, na które będzie można dokonać zwrotu nadpłaty (z imieniem i nazwiskiem właściciela<text:span text:style-name="T15"> </text:span>konta):</text:p>
        <text:p text:style-name="P2">……………………………………………………………………………… <text:span text:style-name="T21">Deklaruję korzystanie z obiadów w roku szkolnym 2025/2026 oraz zobowiązuję się do dokonywania wpłat w terminie </text:span><text:span text:style-name="T22">do 7 dnia każdego miesiąca oraz do przestrzegania powyższych zasad.</text:span></text:p>
        <text:p text:style-name="P3">…................................. <text:s text:c="24"/>…..................................................................</text:p>
        <text:p text:style-name="P3">(data) <text:s text:c="56"/>(czytelny podpis rodzica)</text:p>
        <text:list xml:id="list31702450" text:continue-numbering="true" text:style-name="Outline">
          <text:list-item>
            <text:h text:style-name="P8" text:outline-level="1">Deklaracja korzystania z obiadów przygotowywanych w stołówce Gminnego Przedszkola Publicznego w Dębem Wielkim</text:h>
          </text:list-item>
        </text:list>
        <text:p text:style-name="P4">w roku szkolnym 2025/2026</text:p>
        <text:p text:style-name="P7">Szkoła Podstawowa im. WBK w Dębem Wielkim</text:p>
        <text:list xml:id="list31703669" text:continue-list="list31704693" text:style-name="WWNum1">
          <text:list-header>
            <text:p text:style-name="P19"><text:span text:style-name="T16"><text:s/>1. <text:s/>Imię i nazwisko</text:span><text:span text:style-name="T18"> </text:span><text:span text:style-name="T16">ucznia</text:span>…………………..……......................... ….......oddział….</text:p>
            <text:p text:style-name="P20"><text:s/>2. <text:s/>Imię <text:s/>i<text:span text:style-name="T1"> </text:span>nazwisko<text:span text:style-name="T19"> </text:span>rodzica<text:tab/>telefon:</text:p>
          </text:list-header>
        </text:list>
        <text:p text:style-name="P1"/>
        <text:list xml:id="list31711555" text:continue-numbering="true" text:style-name="WWNum1">
          <text:list-header>
            <text:h text:style-name="P12" text:outline-level="1"><text:span text:style-name="T2">3.Z</text:span>asady korzystania z obiadów w<text:span text:style-name="T3"> </text:span>szkole:</text:h>
          </text:list-header>
        </text:list>
        <text:list xml:id="list31688519" text:continue-list="list31696474" text:style-name="WWNum2">
          <text:list-item text:start-value="1">
            <text:p text:style-name="P15">Cena <text:s text:c="3"/>dożywiania: <text:s text:c="2"/>13,0<text:span text:style-name="T17">0 <text:s text:c="2"/></text:span><text:span text:style-name="T16">zł. <text:s text:c="4"/></text:span>( <text:s text:c="3"/>śniadanie,obiad <text:s text:c="4"/>dwudaniowy i kompot, podwieczorek )</text:p>
          </text:list-item>
          <text:list-item>
            <text:h text:style-name="P10" text:outline-level="1">Wpłata za obiady <text:span text:style-name="T2">dokonywana jest z góry za cały miesiąc w terminie </text:span>do 7 dnia każdego miesiąca na rachunek bankowy o numerze 79 9226 0005 0001<text:span text:style-name="T1"> </text:span>6724<text:span text:style-name="T4"> </text:span>2000<text:span text:style-name="T4"> </text:span>0450,<text:span text:style-name="T5"> </text:span>odbiorca:<text:span text:style-name="T6"> </text:span>Gmina<text:span text:style-name="T4"> </text:span>Dębe<text:span text:style-name="T1"> </text:span>Wielkie,<text:span text:style-name="T4"> </text:span>ul.<text:span text:style-name="T1"> </text:span>Strażacka<text:span text:style-name="T4"> </text:span>3,<text:span text:style-name="T4"> </text:span>05- 311 Dębe Wielkie, w tytule przelewu wpisujemy imię, nazwisko, klasę ucznia i Szkoła Podstawowa w Dębem<text:span text:style-name="T7"> </text:span>Wielkim.</text:h>
          </text:list-item>
        </text:list>
        <text:p text:style-name="P5">W wyjątkowych sytuacjach na prośbę rodziców, po uzyskaniu zgody dyrektora szkoły, wpłaty przyjmowane mogą być w późniejszym terminie.</text:p>
        <text:list xml:id="list31699175" text:continue-numbering="true" text:style-name="WWNum2">
          <text:list-item>
            <text:p text:style-name="P16">Wszystkie<text:span text:style-name="T6"> </text:span>odpowiednio<text:span text:style-name="T4"> </text:span>zgłoszone<text:span text:style-name="T1"> </text:span>nieobecności<text:span text:style-name="T8"> </text:span>będą<text:span text:style-name="T1"> </text:span>odliczane<text:span text:style-name="T1"> </text:span>od<text:span text:style-name="T6"> </text:span><text:span text:style-name="T16">wpłaty za kolejny miesiąc</text:span>. Za miesiąc czerwiec zwroty z powodu zgłoszonych nieobecności będą dokonane do dnia 15<text:span text:style-name="T10"> </text:span>lipca.</text:p>
          </text:list-item>
          <text:list-item>
            <text:p text:style-name="P17">Nieobecność ucznia należy zgłosić w sekretariacie szkoły osobiście lub telefonicznie <text:span text:style-name="T16">25 757 77 79 wew. 20 </text:span>najpóźniej <text:span text:style-name="T16">danego dnia do godziny</text:span><text:span text:style-name="T12"> </text:span><text:span text:style-name="T16">8:15.</text:span></text:p>
          </text:list-item>
          <text:list-item>
            <text:p text:style-name="P18">W przypadku niezgłoszenia nieobecności do godz. 8:15 danego dnia, należność za obiad w danym dniu <text:span text:style-name="T16">nie podlega</text:span><text:span text:style-name="T9"> </text:span><text:span text:style-name="T16">zwrotowi</text:span>.</text:p>
          </text:list-item>
        </text:list>
        <text:list xml:id="list31701043" text:continue-list="list31702450" text:style-name="Outline">
          <text:list-item>
            <text:h text:style-name="P11" text:outline-level="1">Ważne! Rezygnację z obiadów należy zgłosić przed rozpoczęciem nowego<text:span text:style-name="T11"> </text:span>miesiąca<text:span text:style-name="T2">.</text:span></text:h>
          </text:list-item>
        </text:list>
        <text:p text:style-name="P6">W<text:span text:style-name="T10"> </text:span>przypadku<text:span text:style-name="T13"> </text:span>niedokonania<text:span text:style-name="T8"> </text:span>wpłaty<text:span text:style-name="T14"> </text:span>szkoła<text:span text:style-name="T8"> </text:span>będzie<text:span text:style-name="T7"> </text:span>dochodziła<text:span text:style-name="T8"> </text:span>należności<text:span text:style-name="T10"> </text:span>wraz z odsetkami ustawowymi za nieopłacone obiady. Jeśli dokonujecie Państwo wpłat przez Pocztę Polską lub inne placówki proszę o podanie nr konta, na które będzie można dokonać zwrotu nadpłaty (z imieniem i nazwiskiem właściciela<text:span text:style-name="T15"> </text:span>konta):</text:p>
        <text:p text:style-name="P2">……………………………………………………………………………… <text:span text:style-name="T21">Deklaruję korzystanie z obiadów w roku szkolnym 2025/2026 oraz zobowiązuję się do dokonywania wpłat w terminie </text:span><text:span text:style-name="T22">do 7 dnia każdego miesiąca oraz do przestrzegania powyższych zasad.</text:span></text:p>
        <text:p text:style-name="P3">…................................. <text:s text:c="24"/>…..................................................................</text:p>
        <text:p text:style-name="P3">(data) <text:s text:c="56"/>(czytelny podpis rodzica)</text:p>
        <text:list xml:id="list31707195" text:continue-numbering="true" text:style-name="Outline">
          <text:list-item>
            <text:h text:style-name="P8" text:outline-level="1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6cm" fo:margin-right="0cm" fo:text-align="justify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96cm" fo:margin-right="0cm" fo:text-align="justify" style:justify-single-word="false" fo:text-indent="0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868cm" fo:margin-left="0.1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2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4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6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8.1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9.4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0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868cm" fo:margin-left="0.1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2.8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4.1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5.4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6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8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9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0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2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title>Deklaracja korzystania z obiadów 2019-2020</dc:title>
    <meta:creation-date>2020-08-26T09:46:01</meta:creation-date>
    <dc:date>2025-08-25T11:43:17.94</dc:date>
    <meta:editing-duration>PT41M22S</meta:editing-duration>
    <meta:generator>OpenOffice/4.1.15$Win32 OpenOffice.org_project/4115m2$Build-9813</meta:generator>
    <meta:editing-cycles>22</meta:editing-cycles>
    <meta:print-date>2023-09-20T13:43:52.49</meta:print-date>
    <meta:document-statistic meta:table-count="0" meta:image-count="0" meta:object-count="0" meta:page-count="1" meta:paragraph-count="34" meta:word-count="565" meta:character-count="4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